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Kotmanlaan 1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Kotmanlaan 158A. De melding is geregistreerd onder zaaknummer V-2019-25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1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Kotmanlaan 15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102</meta:user-defined>
    <meta:user-defined meta:name="OVERHEIDop.GmbID/DC.identifier">gmb-2019-1091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575 469275</meta:user-defined>
    <meta:user-defined meta:name="OVERHEIDop.versieInformatie"/>
  </office:meta>
</office:document-meta>
</file>