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beleidsregels afstandsbeoordelingsmethodiek geluidhandhaving horeca inrichtingen Mepp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 bekendmaking is op 27 december  beschikbaar via <text:a xlink:href="https://zoek.officielebekendmakingen.nl/gmb-2018-280949.html" xlink:type="simple">Gemeenteblad 2018,  280949</text:a>.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Meppel heeft 4 december 2018 besloten de “Beleidsregels afstandsbeoordelingsmethodiek geluidhandhaving horeca inrichtingen Meppel” te wijzigen, dat wil zeggen dat in artikel 2 over handhaving geluidsniveaus “artikel 2.18” wordt vervangen door “artikel 2.17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91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beleidsregels afstandsbeoordelingsmethodiek geluidhandhaving horeca inrichtingen M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10</meta:user-defined>
    <meta:user-defined meta:name="OVERHEIDop.GmbID/DC.identifier">gmb-2019-10910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Gemeente/DC.spatial">Meppel</meta:user-defined>
    <meta:user-defined meta:name="DC.source">artikel 18.2 Wet milieubeheer;1.0:v:BWBR0003245&amp;artikel=18.2</meta:user-defined>
    <meta:user-defined meta:name="DC.source">Artikel 1.11 Aktiviteitenbesluit;1.0:v:BWBR0022762&amp;artikel=1.11</meta:user-defined>
    <meta:user-defined meta:name="DC.source">Artikel 2.18 Aktiviteitenbesluit;1.0:v:BWBR0022762&amp;artikel=2.18</meta:user-defined>
    <meta:user-defined meta:name="DC.source">Artikel 125 Algemene wet bestuursrecht;1.0:v:BWBR0005537&amp;artikel=125</meta:user-defined>
    <meta:user-defined meta:name="DCTERMS.alternative">Beleidsregels afstandsbeoordelingsmethodiek geluidhandhaving horeca inrichtingen Mepp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ppel</meta:user-defined>
    <dc:language>nl</dc:language>
    <meta:user-defined meta:name="xs:date/OVERHEIDop.startdatum">2018-12-28</meta:user-defined>
    <meta:user-defined meta:name="OVERHEIDgvop.Informatietype/DC.type">Beleidsregels</meta:user-defined>
    <meta:user-defined meta:name="OVERHEID.Gemeente/DCTERMS.publisher">Meppel</meta:user-defined>
    <meta:user-defined meta:name="OVERHEID.Gemeente/OVERHEID.authority">Meppel</meta:user-defined>
    <meta:user-defined meta:name="OVERHEIDop.betreftRegeling">CVDR480262_2</meta:user-defined>
    <meta:user-defined meta:name="OVERHEIDop.versieInformatie"/>
  </office:meta>
</office:document-meta>
</file>