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Leursstraat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19 een aanvraag omgevingsvergunning ontvangen voor het bouwen van een aanbouw op de locatie Pastoor Leursstraat 8 te Maasbree. De aanvraag is geregistreerd onder zaaknummer 14234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09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Leursstraat 8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99</meta:user-defined>
    <meta:user-defined meta:name="OVERHEIDop.GmbID/DC.identifier">gmb-2019-10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CC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850.79 374424.99</meta:user-defined>
    <meta:user-defined meta:name="OVERHEIDop.versieInformatie"/>
  </office:meta>
</office:document-meta>
</file>