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ijhal, vier recreatieve verblijven en manege, Achterwetering 13 en 13 R1 t/m 13 R4 te Oud AdeAchterwetering 11 te Oud Ade, W2018/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mei 2019</text:p>
            <text:p text:style-name="common-al">Activiteit(en): bouwen, en afwijken van het bestemmingsplan</text:p>
            <text:p text:style-name="common-al"/>
            <text:p text:style-name="common-al">Procedure afwijken: art. 2.12-1a 1º Wabo (Binnenplans) /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09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rijhal, vier recreatieve verblijven en manege, Achterwetering 13 en 13 R1 t/m 13 R4 te Oud AdeAchterwetering 11 te Oud Ade, W2018/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98</meta:user-defined>
    <meta:user-defined meta:name="OVERHEIDop.GmbID/DC.identifier">gmb-2019-109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W 11</meta:user-defined>
    <meta:user-defined meta:name="OVERHEIDop.woonplaats">Oud Ade</meta:user-defined>
    <meta:user-defined meta:name="OVERHEIDop.straatnaam">Achterweterin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559 465528</meta:user-defined>
    <meta:user-defined meta:name="OVERHEIDop.versieInformatie"/>
  </office:meta>
</office:document-meta>
</file>