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loseweg 25 te Maasbree</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Peel en Maas een aanvraag omgevingsvergunning ontvangen voor het brandveilig gebruik van 18 zorgwoningen op locatie Venloseweg 25 te Maasbree. De aanvraag is geregistreerd onder zaaknummer 1423420. De aanvraag betreft:</text:p>
            <text:list text:style-name="id1-3-2-1-1-2">
              <text:list-item text:style-override="id1-3-2-1-1-2-1">
                <text:number>•</text:number>
                <text:p text:style-name="al">Brandveilig gebruik</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09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nloseweg 25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7</meta:user-defined>
    <meta:user-defined meta:name="OVERHEIDop.GmbID/DC.identifier">gmb-2019-10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H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2233.8 374994.16</meta:user-defined>
    <meta:user-defined meta:name="OVERHEIDop.versieInformatie"/>
  </office:meta>
</office:document-meta>
</file>