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van Baerlestraat 38 in Gouda</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Omgevingsdienst Midden-Holland (ODMH) namens de gemeente Gouda het besluit genomen om de omgevingsvergunning voor AE: plaatsen van een garageter plaatse van de van Baerlestraat 38 in Gouda in te trekken. De intrekking is geregistreerd onder kenmerk 201914331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0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09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9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9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van Baerlestraat 3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95</meta:user-defined>
    <meta:user-defined meta:name="OVERHEIDop.GmbID/DC.identifier">gmb-2019-109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GL 3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972 446102</meta:user-defined>
    <meta:user-defined meta:name="OVERHEIDop.versieInformatie"/>
  </office:meta>
</office:document-meta>
</file>