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5 in Hengelo (Gld), het organiseren van Pax kam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Bronckhorst een besluit genomen op de aanvraag voor een APV vergunning. De aanvraag is geregistreerd onder kenmerk 18761718. De aanvraag gaat over het organiseren van Pax kamp aan de Elderinkweg 5 in Hengelo (Gld). De bezwaartermijn start op 3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Ontheffing voor tijdelijke kampeerplaatsen</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9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lderinkweg 5 in Hengelo (Gld), het organiseren van Pax 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94</meta:user-defined>
    <meta:user-defined meta:name="OVERHEIDop.GmbID/DC.identifier">gmb-2019-1090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2194</meta:user-defined>
    <meta:user-defined meta:name="OVERHEIDop.externeBijlage">Besluit - publiceerbaar|exb-2019-22195</meta:user-defined>
    <meta:user-defined meta:name="OVERHEID.EPSG28992/DC.spatial">217845 451007</meta:user-defined>
    <meta:user-defined meta:name="OVERHEIDop.versieInformatie"/>
  </office:meta>
</office:document-meta>
</file>