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Beversstraat 165</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Wethouder Beversstraat 165. De aanvraag is geregistreerd onder zaaknummer V-2019-226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09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9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Beversstraat 1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93</meta:user-defined>
    <meta:user-defined meta:name="OVERHEIDop.GmbID/DC.identifier">gmb-2019-10909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3EV 5 1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575 469808</meta:user-defined>
    <meta:user-defined meta:name="OVERHEIDop.versieInformatie"/>
  </office:meta>
</office:document-meta>
</file>