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aassenhof 7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 mei 2019 een besluit genomen op de aanvraag omgevingsvergunning voor het wijzigen van gevelbekleding op locatie Klaassenhof 7 te Egchel. De aanvraag is geregistreerd onder zaaknummer 1421428. De vergunning is verleend. Het besluit betreft de volgende onderdelen:</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common-al">Het besluit en de bijbehorende stukken liggen vanaf 4 mei 2019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4 mei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9092</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092</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092</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aassenhof 7 te Egc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092</meta:user-defined>
    <meta:user-defined meta:name="OVERHEIDop.GmbID/DC.identifier">gmb-2019-1090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7NS 7</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6028.57 369271.55</meta:user-defined>
    <meta:user-defined meta:name="OVERHEIDop.versieInformatie"/>
  </office:meta>
</office:document-meta>
</file>