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Witboomstraat 32, 4264 RX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V</text:span>
                <text:span text:style-name="nadrukvet">een: Witboomstraat 32, 4264 RX</text:span>, realiseren van 4 appartementen (OV20180982/4111493); ingekomen op 21 december 2018. </text:p>
              </text:list-item>
            </text:list>
            <text:p text:style-name="common-al"/>
            <text:p text:style-name="common-al">De ingediende aanvraag ligt niet ter inzage.</text:p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als het college een besluit heeft genomen bij de aanvraag.</text:p>
            <text:p text:style-name="common-al"/>
            <text:p text:style-name="common-al">Almkerk, 16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90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itboomstraat 32, 4264 RX 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09</meta:user-defined>
    <meta:user-defined meta:name="OVERHEIDop.GmbID/DC.identifier">gmb-2019-10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RX 32</meta:user-defined>
    <meta:user-defined meta:name="OVERHEIDop.woonplaats">Veen</meta:user-defined>
    <meta:user-defined meta:name="OVERHEIDop.straatnaam">Witboom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746 421098</meta:user-defined>
    <meta:user-defined meta:name="OVERHEIDop.versieInformatie"/>
  </office:meta>
</office:document-meta>
</file>