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aassenhof 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19 een aanvraag omgevingsvergunning ontvangen voor het wijzigen van gevelbekleding op locatie Klaassenhof 7 te Egchel. De aanvraag is geregistreerd onder zaaknummer 14214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08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assenhof 7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89</meta:user-defined>
    <meta:user-defined meta:name="OVERHEIDop.GmbID/DC.identifier">gmb-2019-10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S 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28.57 369271.55</meta:user-defined>
    <meta:user-defined meta:name="OVERHEIDop.versieInformatie"/>
  </office:meta>
</office:document-meta>
</file>