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toegekend - Oosteinderweg 591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489</text:span>
          </text:p>
            <text:p text:style-name="common-al">Gemeente Aalsmeer heeft op 2 mei 2019 een besluit genomen op de aanvraag drank- en horecavergunning(en) voor Lunchlokaal De Drukker. De locatie is Oosteinderweg 591B in Aalsmeer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08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8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8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drank- en horecavergunning(en) toegekend - Oosteinderweg 591B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9088</meta:user-defined>
    <meta:user-defined meta:name="OVERHEIDop.GmbID/DC.identifier">gmb-2019-109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D 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384.99 478447.47</meta:user-defined>
    <meta:user-defined meta:name="OVERHEIDop.versieInformatie"/>
  </office:meta>
</office:document-meta>
</file>