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n F. Kennedylaan 3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aart 2019 een aanvraag omgevingsvergunning ontvangen voor het uitbreiden van de woning op de locatie John F. Kennedylaan 36 te Panningen. De aanvraag is geregistreerd onder zaaknummer 140846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08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8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8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hn F. Kennedylaan 36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87</meta:user-defined>
    <meta:user-defined meta:name="OVERHEIDop.GmbID/DC.identifier">gmb-2019-109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5851.23 370859.4</meta:user-defined>
    <meta:user-defined meta:name="OVERHEIDop.versieInformatie"/>
  </office:meta>
</office:document-meta>
</file>