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strekken van zwak-alcoholhoudende dranken van 29 mei t/m 2 juni 2019 gedurende Kleintje Rodermarkt in Ro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ontheffing hebben verleend voor:</text:p>
            <text:p text:style-name="common-al">Activiteit: het schenken van zwak-alcoholhoudende dranken van 29 mei tot en met 2 juni 2019 gedurende Kleintje Rodermarkt voor het pand van Burgers &amp; Zo Heerestraat 8 in Roden.</text:p>
            <text:p text:style-name="common-al">Datum verlening: 9 april 2019.</text:p>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0908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8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8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verstrekken van zwak-alcoholhoudende dranken van 29 mei t/m 2 juni 2019 gedurende Kleintje Rodermarkt in Ro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085</meta:user-defined>
    <meta:user-defined meta:name="OVERHEIDop.GmbID/DC.identifier">gmb-2019-1090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AC 5</meta:user-defined>
    <meta:user-defined meta:name="OVERHEIDop.woonplaats">Roden</meta:user-defined>
    <meta:user-defined meta:name="OVERHEIDop.straatnaam">Heere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31 572679</meta:user-defined>
    <meta:user-defined meta:name="OVERHEIDop.versieInformatie"/>
  </office:meta>
</office:document-meta>
</file>