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omweg 48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april 2019 een sloopmelding ontvangen en geaccepteerd voor het verwijderen van asbesthoudend dakbeschot op de locatie Roomweg 48 te Grashoek. De melding is geregistreerd onder zaaknummer 142358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9082</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82</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82</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oomweg 48 te Gras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082</meta:user-defined>
    <meta:user-defined meta:name="OVERHEIDop.GmbID/DC.identifier">gmb-2019-109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NV 48</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3569.5 374902.4</meta:user-defined>
    <meta:user-defined meta:name="OVERHEIDop.versieInformatie"/>
  </office:meta>
</office:document-meta>
</file>