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iusstraat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19 een aanvraag voor een omgevingsvergunning ontvangen. Dit betreft het doorbreken van een muur in een woning ter plaatse van de Vossiusstraat 32 in Gouda. De aanvraag is geregistreerd onder kenmerk 20192786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08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8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8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iusstraat 3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81</meta:user-defined>
    <meta:user-defined meta:name="OVERHEIDop.GmbID/DC.identifier">gmb-2019-109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VC 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76 446285</meta:user-defined>
    <meta:user-defined meta:name="OVERHEIDop.versieInformatie"/>
  </office:meta>
</office:document-meta>
</file>