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Weijpoort 5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Omgevingsdienst Midden-Holland (ODMH) namens de gemeente Bodegraven-Reeuwijk het besluit genomen om de omgevingsvergunning voor het vergroten van een woningter plaatse van de Weijpoort 56 in Nieuwerbrug aan den Rijn in te trekken. De intrekking is geregistreerd onder kenmerk 2019257466.</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30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908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8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8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ambtshalve Weijpoort 56 in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080</meta:user-defined>
    <meta:user-defined meta:name="OVERHEIDop.GmbID/DC.identifier">gmb-2019-109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X 5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5200.62 454761.76</meta:user-defined>
    <meta:user-defined meta:name="OVERHEIDop.versieInformatie"/>
  </office:meta>
</office:document-meta>
</file>