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Kleine Have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aanvraag ontvangen voor een exploitatievergunning voor een ijssalon op/aan de locatie Kleine Haven 3 in Haastrecht. De aanvraag is geregistreerd onder zaaknummer SXO-201909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07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Kleine Haven 3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75</meta:user-defined>
    <meta:user-defined meta:name="OVERHEIDop.GmbID/DC.identifier">gmb-2019-10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N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05.2 446026.6</meta:user-defined>
    <meta:user-defined meta:name="OVERHEIDop.versieInformatie"/>
  </office:meta>
</office:document-meta>
</file>