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ijp 4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aanvraag ontvangen voor een omgevingsvergunning op locatie De Zijp 45 in Vianen. De aanvraag is geregistreerd onder zaaknummer OV-2019-0194. De aanvraag betreft het plaatsen van een dakkapel op het voordakvlak van de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07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e Zijp 45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73</meta:user-defined>
    <meta:user-defined meta:name="OVERHEIDop.GmbID/DC.identifier">gmb-2019-109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3GP 4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888.23 444317.77</meta:user-defined>
    <meta:user-defined meta:name="OVERHEIDop.versieInformatie"/>
  </office:meta>
</office:document-meta>
</file>