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 Lekdijk 59, 2931 AM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voor het plaatsen van een tiny house als mantelzorgwoning op locatie Ooster Lekdijk 59, 2931 AM Krimpen aan de Lek. De aanvraag is geregistreerd onder zaaknummer SXO-201911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07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 Lekdijk 59, 2931 AM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71</meta:user-defined>
    <meta:user-defined meta:name="OVERHEIDop.GmbID/DC.identifier">gmb-2019-10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M 5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67.55 434424.2</meta:user-defined>
    <meta:user-defined meta:name="OVERHEIDop.versieInformatie"/>
  </office:meta>
</office:document-meta>
</file>