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mst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Amstelstraat 17. De melding is geregistreerd onder zaaknummer V-2019-25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0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Amstel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70</meta:user-defined>
    <meta:user-defined meta:name="OVERHEIDop.GmbID/DC.identifier">gmb-2019-1090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992 473663</meta:user-defined>
    <meta:user-defined meta:name="OVERHEIDop.versieInformatie"/>
  </office:meta>
</office:document-meta>
</file>