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901, het kappen van een eik Plesmanweg (tussen B. de Rijkweg en Schuilenburg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06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6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6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901, het kappen van een eik Plesmanweg (tussen B. de Rijkweg en Schuilenburgsing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69</meta:user-defined>
    <meta:user-defined meta:name="OVERHEIDop.GmbID/DC.identifier">gmb-2019-109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00.22 487557.06</meta:user-defined>
    <meta:user-defined meta:name="OVERHEIDop.versieInformatie"/>
  </office:meta>
</office:document-meta>
</file>