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 Z/19/105563, het verbouwen van het pand ROC Twente Wierdensestraat 6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06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 Z/19/105563, het verbouwen van het pand ROC Twente Wierdensestraat 65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66</meta:user-defined>
    <meta:user-defined meta:name="OVERHEIDop.GmbID/DC.identifier">gmb-2019-10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9 486031</meta:user-defined>
    <meta:user-defined meta:name="OVERHEIDop.versieInformatie"/>
  </office:meta>
</office:document-meta>
</file>