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afzuigkanaal, airco units, een overkapping en het gebruiken van het terras aan de achterzijde t.b.v. het restaurant, Ginnekenweg 24/Kerkpad 1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8-004065</text:p>
            <text:p text:style-name="common-al">
            <text:span text:style-name="nadrukvet">Uiterlijke besluitdatum:</text:span> 04-07-2019</text:p>
            <text:p text:style-name="common-al">
            <text:span text:style-name="nadrukvet">Locatie:</text:span> Ginnekenweg 24/Kerkpad 15 Breda</text:p>
            <text:p text:style-name="common-al">
            <text:span text:style-name="nadrukvet">Projectomschrijving:</text:span> het plaatsen van een afzuigkanaal, airco units, een overkapping en het gebruiken van het terras aan de achterzijde t.b.v. het restauran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06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6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6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en beslistermijn omgevingsvergunning, het plaatsen van een afzuigkanaal, airco units, een overkapping en het gebruiken van het terras aan de achterzijde t.b.v. het restaurant, Ginnekenweg 24/Kerkpad 15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64</meta:user-defined>
    <meta:user-defined meta:name="OVERHEIDop.GmbID/DC.identifier">gmb-2019-109064</meta:user-defined>
    <meta:user-defined meta:name="OVERHEID.TaxonomieBeleidsagenda/OVERHEID.category">Ruimte en infrastructuur | Organisatie en beleid</meta:user-defined>
    <meta:user-defined meta:name="DCTERMS.abstract">het plaatsen van een afzuigkanaal, airco units, een overkapping en het gebruiken van het terras aan de achterzijde t.b.v. het restaur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E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3.834 398975.549</meta:user-defined>
    <meta:user-defined meta:name="OVERHEIDop.versieInformatie"/>
  </office:meta>
</office:document-meta>
</file>