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tijdens het zomerfeest Langelo op 9 juni 2019 in Lan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ntheffing hebben verleend voor:</text:p>
            <text:p text:style-name="common-al">Activiteit: het schenken van zwak-alcoholhoudende dranken tijdens het zomerfeest Langelo op 9 juni 2019 op het grasveld tegenover Café Langelo.</text:p>
            <text:p text:style-name="common-al">Datum verlening: 1 mei 2019.</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06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tijdens het zomerfeest Langelo op 9 juni 2019 in La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62</meta:user-defined>
    <meta:user-defined meta:name="OVERHEIDop.GmbID/DC.identifier">gmb-2019-1090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meta:user-defined>
    <meta:user-defined meta:name="OVERHEIDop.woonplaats">Langelo</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876 567864</meta:user-defined>
    <meta:user-defined meta:name="OVERHEIDop.versieInformatie"/>
  </office:meta>
</office:document-meta>
</file>