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Amsterdamseweg 443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18-012527</text:p>
            <text:p text:style-name="common-al">Gemeente Amstelveen heeft op 14 januari 2019 besloten om de beslistermijn voor de aanvraagvoor een omgevingsvergunning voor het aanbrengen van een nieuwe staalconstructie binnen de bestaande woning te verlengen voor een periode van maximaal 6 weken. De locatie is Amsterdamseweg 443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0906</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6</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06</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beslistermijn omgevingsvergunning verlengd - Amsterdamseweg 443 in Amstel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906</meta:user-defined>
    <meta:user-defined meta:name="OVERHEIDop.GmbID/DC.identifier">gmb-2019-109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BP 443</meta:user-defined>
    <meta:user-defined meta:name="OVERHEIDgvop.Informatietype/DC.type">Beschikkingen | afhandeling</meta:user-defined>
    <meta:user-defined meta:name="OVERHEID.Gemeente/OVERHEID.authority">Amstelveen</meta:user-defined>
    <meta:user-defined meta:name="OVERHEID.Gemeente/DCTERMS.publisher">Amstelveen</meta:user-defined>
    <meta:user-defined meta:name="OVERHEID.EPSG28992/DC.spatial">118827.33 481071.13</meta:user-defined>
    <meta:user-defined meta:name="OVERHEIDop.versieInformatie"/>
  </office:meta>
</office:document-meta>
</file>