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opwerkzaamheden, Nico Bergsteijnweg 64, 3931 CE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 Bergsteijnweg 64, 3931 CE, </text:span>sloopwerkzaamheden, Zaak-ID 0351-112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905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sloopwerkzaamheden, Nico Bergsteijnweg 64, 3931 CE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059</meta:user-defined>
    <meta:user-defined meta:name="OVERHEIDop.GmbID/DC.identifier">gmb-2019-109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E 64a</meta:user-defined>
    <meta:user-defined meta:name="OVERHEIDop.woonplaats">Woudenberg</meta:user-defined>
    <meta:user-defined meta:name="OVERHEIDop.straatnaam">Nico Bergsteijn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633 454832</meta:user-defined>
    <meta:user-defined meta:name="OVERHEIDop.versieInformatie"/>
  </office:meta>
</office:document-meta>
</file>