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ongenummerd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last-al">HMB BV voor het oprichten van een gesloten bodemenergiesysteem gelegen aan de Merumerbroekweg ongenummerd, 6049 CX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05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5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5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umerbroekweg ongenummerd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058</meta:user-defined>
    <meta:user-defined meta:name="OVERHEIDop.GmbID/DC.identifier">gmb-2019-109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X</meta:user-defined>
    <meta:user-defined meta:name="OVERHEIDop.woonplaats">Herten</meta:user-defined>
    <meta:user-defined meta:name="OVERHEIDop.straatnaam">Merumerbroe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86 353767</meta:user-defined>
    <meta:user-defined meta:name="OVERHEIDop.versieInformatie"/>
  </office:meta>
</office:document-meta>
</file>