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strekken van zwak-alcoholhoudende dranken van 29 mei t/m 2 juni 2019 gedurende Kleintje Rodermarkt in Ro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oordenveld maken bekend dat zij ontheffing hebben verleend voor:</text:p>
            <text:p text:style-name="common-al">Activiteit: het schenken van zwak-alcoholhoudende dranken van 29 mei tot en met 2 juni 2019 gedurende Kleintje Rodermarkt op het terras van La Comida aan Brink 10.</text:p>
            <text:p text:style-name="common-al">Datum verlening: 1 mei 2019.</text:p>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0905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5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5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het verstrekken van zwak-alcoholhoudende dranken van 29 mei t/m 2 juni 2019 gedurende Kleintje Rodermarkt in Ro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055</meta:user-defined>
    <meta:user-defined meta:name="OVERHEIDop.GmbID/DC.identifier">gmb-2019-1090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JL 8</meta:user-defined>
    <meta:user-defined meta:name="OVERHEIDop.woonplaats">Roden</meta:user-defined>
    <meta:user-defined meta:name="OVERHEIDop.straatnaam">Brink</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5058 572623</meta:user-defined>
    <meta:user-defined meta:name="OVERHEIDop.versieInformatie"/>
  </office:meta>
</office:document-meta>
</file>