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02, 7311 KH, Apeldoorn, het aanpassen van de winkelpui en het plaatsen van een steekbak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02-05-2019</text:p>
            <text:p text:style-name="common-al">Wabonummer: D19/02080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05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5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5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102, 7311 KH, Apeldoorn, het aanpassen van de winkelpui en het plaatsen van een steekbak (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054</meta:user-defined>
    <meta:user-defined meta:name="OVERHEIDop.GmbID/DC.identifier">gmb-2019-109054</meta:user-defined>
    <meta:user-defined meta:name="OVERHEID.TaxonomieBeleidsagenda/OVERHEID.category">Ruimte en infrastructuur | Organisatie en beleid</meta:user-defined>
    <meta:user-defined meta:name="OVERHEIDop.referentienummer">D19/0208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KH 102</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24 469748</meta:user-defined>
    <meta:user-defined meta:name="OVERHEIDop.versieInformatie"/>
  </office:meta>
</office:document-meta>
</file>