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41, het legaliseren van een recreatieapparte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2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</text:span>
          </text:p>
            <text:p text:style-name="common-al">Dorpsstraat 41, het legaliseren van een recreatieappartement, 2455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5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Dorpsstraat 41, het legaliseren van een recreatieapparteme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51</meta:user-defined>
    <meta:user-defined meta:name="OVERHEIDop.GmbID/DC.identifier">gmb-2019-109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C 41</meta:user-defined>
    <meta:user-defined meta:name="OVERHEIDop.woonplaats">Ees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70 547480</meta:user-defined>
    <meta:user-defined meta:name="OVERHEIDop.versieInformatie"/>
  </office:meta>
</office:document-meta>
</file>