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2 (de legalisatie van het appartement op het adres); 528850; 0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27 C (de legalisatie van het appartement op het adres Gijsbrecht van Amstelstraat 227C); 528850; 8-3-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04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2 (de legalisatie van het appartement op het adres); 528850; 08-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49</meta:user-defined>
    <meta:user-defined meta:name="OVERHEIDop.GmbID/DC.identifier">gmb-2019-109049</meta:user-defined>
    <meta:user-defined meta:name="OVERHEIDop.referentienummer">528850</meta:user-defined>
    <meta:user-defined meta:name="OVERHEID.TaxonomieBeleidsagenda/OVERHEID.category">Ruimte en infrastructuur | Organisatie en beleid</meta:user-defined>
    <meta:user-defined meta:name="DCTERMS.abstract">de legalisatie van het appartement op het adres Gijsbrecht van Amstelstraat 227C</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A 227c</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5.841 469687.934</meta:user-defined>
    <meta:user-defined meta:name="OVERHEIDop.versieInformatie"/>
  </office:meta>
</office:document-meta>
</file>