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19, 8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Baaij Totaalbouw</text:p>
            <text:p text:style-name="common-al">Op 26 april 2019 is een melding in het kader van het Activiteitenbesluit ontvangen van Baaij Totaalbouw gelegen aan Hogenakkerweg 19 in Kruiningen. </text:p>
            <text:p text:style-name="common-al">Het betreft een melding voor het starten van een bedrijf voor de opslag van bouwmaterialen en het doen van kleine werkvoorbereidende werkzaamheden.</text:p>
            <text:p text:style-name="common-al">De melding is geregistreerd onder nummer M-ACT190200.</text:p>
            <text:p text:style-name="common-al">Indien daaraan behoefte bestaat kunnen inlichtingen worden ingewonnen bij P. Valk, medewerker van RUD Zeeland, tel. +31 (0)6 51202869 of 0115-745100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904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4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4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en artikel 8.40/8.41 wet Milieubeheer (Activiteitenbesluit), week 19, 8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047</meta:user-defined>
    <meta:user-defined meta:name="OVERHEIDop.GmbID/DC.identifier">gmb-2019-109047</meta:user-defined>
    <meta:user-defined meta:name="OVERHEID.TaxonomieBeleidsagenda/OVERHEID.category">Natuur en milieu | Organisatie en beleid</meta:user-defined>
    <meta:user-defined meta:name="OVERHEIDop.referentienummer">19.010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RA 19</meta:user-defined>
    <meta:user-defined meta:name="OVERHEIDop.woonplaats">Kruiningen</meta:user-defined>
    <meta:user-defined meta:name="OVERHEIDop.straatnaam">Hogenakker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080 384372</meta:user-defined>
    <meta:user-defined meta:name="OVERHEIDop.versieInformatie"/>
  </office:meta>
</office:document-meta>
</file>