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Zoomweg 4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911.</text:span>
          </text:p>
            <text:p text:style-name="common-al">Op 1 mei 2019 heeft de gemeente een sloopmelding ontvangen voor activiteiten waarvoor geen vergunningplicht geldt.De melding betreft Aanvraag asbestverwijdering Zoomweg 42 op locatie Zoomweg 4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904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4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4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Zoomweg 42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46</meta:user-defined>
    <meta:user-defined meta:name="OVERHEIDop.GmbID/DC.identifier">gmb-2019-109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EK 42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1362 487360</meta:user-defined>
    <meta:user-defined meta:name="OVERHEIDop.versieInformatie"/>
  </office:meta>
</office:document-meta>
</file>