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944 41-42 te Schijndel</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Plein 1944 41-42 te Schijndel. De aanvraag is geregistreerd onder zaaknummer OV-2019-0316. De aanvraag betreft het intern renoveren van zorg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04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4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4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in 1944 41-4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42</meta:user-defined>
    <meta:user-defined meta:name="OVERHEIDop.GmbID/DC.identifier">gmb-2019-109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R 4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45 402859</meta:user-defined>
    <meta:user-defined meta:name="OVERHEIDop.versieInformatie"/>
  </office:meta>
</office:document-meta>
</file>