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n wij, conform artikel 2.22 Wet BRP, over tot ambtshalve uitschrijving uit de BRP van de gemeente Roermond. Uit onderzoek van de afdeling Publiekszaken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Het college van burgemeester en wethouders van Roermond heeft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 </text:p>
            <text:p text:style-name="common-al">Hieronder wordt de naam, de geboortedatum en de datum van ambtshalve uitschrijving weergegeven.</text:p>
            <text:list text:style-name="id1-3-2-1-1-4">
              <text:list-item text:style-override="id1-3-2-1-1-4-1">
                <text:number>-</text:number>
                <text:p text:style-name="al">S.S. Khdir, 28-08-1983, 21-03-2019;</text:p>
              </text:list-item>
              <text:list-item text:style-override="id1-3-2-1-1-4-2">
                <text:number>-</text:number>
                <text:p text:style-name="al">H.A. Saleh, 25-09-1991, 21-03-2019;</text:p>
              </text:list-item>
              <text:list-item text:style-override="id1-3-2-1-1-4-3">
                <text:number>-</text:number>
                <text:p text:style-name="al">S.S. Saleh, 26-06-2013, 21-03-2019;</text:p>
              </text:list-item>
              <text:list-item text:style-override="id1-3-2-1-1-4-4">
                <text:number>-</text:number>
                <text:p text:style-name="al">A.S. Saleh, 30-06-2015, 21-03-2019;</text:p>
              </text:list-item>
              <text:list-item text:style-override="id1-3-2-1-1-4-5">
                <text:number>-</text:number>
                <text:p text:style-name="al">K. Migdal, 21-05-1987, 15-01-2019;</text:p>
              </text:list-item>
              <text:list-item text:style-override="id1-3-2-1-1-4-6">
                <text:number>-</text:number>
                <text:p text:style-name="al">R. Jaminysharif, 28-10-1979, 22-01-2019;</text:p>
              </text:list-item>
              <text:list-item text:style-override="id1-3-2-1-1-4-7">
                <text:number>-</text:number>
                <text:p text:style-name="al">A.M.Asenov, 24-09-1979, 22-01-2019;</text:p>
              </text:list-item>
              <text:list-item text:style-override="id1-3-2-1-1-4-8">
                <text:number>-</text:number>
                <text:p text:style-name="al">S.Abajtit, 06-12-1989, 23-01-2019;</text:p>
              </text:list-item>
              <text:list-item text:style-override="id1-3-2-1-1-4-9">
                <text:number>-</text:number>
                <text:p text:style-name="al">C.A. Kouyate, 05-05-1984, 29-01-2019 (België);</text:p>
              </text:list-item>
              <text:list-item text:style-override="id1-3-2-1-1-4-10">
                <text:number>-</text:number>
                <text:p text:style-name="al">D. Celiker, 30-10-1979, 31-01-2019.</text:p>
              </text:list-item>
            </text:list>
            <text:p text:style-name="common-al">Belanghebbenden kunnen tot en met 18 juni 2019 een gemotiveerd en ondertekend bezwaarschrift indienen bij het college van burgemeester en wethouders van Roermond, Postbus 900, 6040 AX  ROERMOND.</text:p>
            <text:p text:style-name="common-al">Het bezwaarschrift moet zijn ondertekend en ten minste bevatten:</text:p>
            <text:list text:style-name="id1-3-2-1-1-7">
              <text:list-item text:style-override="id1-3-2-1-1-7-1">
                <text:number>a.</text:number>
                <text:p text:style-name="al">       de naam en het adres van de indiener;</text:p>
              </text:list-item>
              <text:list-item text:style-override="id1-3-2-1-1-7-2">
                <text:number>b.</text:number>
                <text:p text:style-name="al">         de dagtekening;</text:p>
              </text:list-item>
              <text:list-item text:style-override="id1-3-2-1-1-7-3">
                <text:number>c.</text:number>
                <text:p text:style-name="al">         een omschrijving van het besluit waartegen het bezwaar is gericht;</text:p>
              </text:list-item>
              <text:list-item text:style-override="id1-3-2-1-1-7-4">
                <text:number>d.</text:number>
                <text:p text:style-name="al">         de gronden van het bezwaar.</text:p>
              </text:list-item>
            </text:list>
            <text:p text:style-name="common-al">
            <text:span text:style-name="nadrukcur">Een bezwaarschrift ingediend per e-mail wordt niet in behandeling genomen.</text:span>
          </text:p>
            <text:p text:style-name="common-al">Een ambtshalve uitschrijving uit de BRP kan tot gevolg hebben dat bovenstaande persoon geen documenten (reisdocumenten, rijbewijs) meer kan aanvragen. Ook huurtoeslag, zorgtoeslag, kinderbijslag of een andere vorm van een uitkering of financiële ondersteuning, kan worden stopgezet. Daarnaast kan het gevolg hebben voor de opbouw van AOW.</text:p>
            <text:p text:style-name="last-al">Deze mogelijke consequenties maakt het daarom zo belangrijk om op het juiste adres ingeschreven te st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904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4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4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041</meta:user-defined>
    <meta:user-defined meta:name="OVERHEIDop.GmbID/DC.identifier">gmb-2019-109041</meta:user-defined>
    <meta:user-defined meta:name="OVERHEID.TaxonomieBeleidsagenda/OVERHEID.category">Migratie en integratie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