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Parkloop Presikhaaf 2019, Park Presikh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Parkloop Presikhaaf 2019</text:p>
            <text:p text:style-name="common-al">Locatie: park Presikhaaf</text:p>
            <text:p text:style-name="common-al">Datum: 13 mei 2019</text:p>
            <text:p text:style-name="common-al">Dossiernummer: 35613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9040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40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40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Parkloop Presikhaaf 2019, Park Presikhaa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040</meta:user-defined>
    <meta:user-defined meta:name="OVERHEIDop.GmbID/DC.identifier">gmb-2019-10904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</meta:user-defined>
    <meta:user-defined meta:name="OVERHEIDop.woonplaats">Arnhem</meta:user-defined>
    <meta:user-defined meta:name="OVERHEIDop.straatnaam">Presikhaafparkbru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564 444318</meta:user-defined>
    <meta:user-defined meta:name="OVERHEIDop.versieInformatie"/>
  </office:meta>
</office:document-meta>
</file>