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Rijksstraatweg 122, 4254 XJ,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/>
                <text:span text:style-name="nadrukvet">Sleeuwijk: Rijksstraatweg 122, 4254 XJ, </text:span>kappen in voortuin (OV20181010/4118713); ingekomen op 29 december 2018.  </text:p>
                <text:p text:style-name="al"/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Rijksstraatweg 122, 4254 XJ, Sl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04</meta:user-defined>
    <meta:user-defined meta:name="OVERHEIDop.GmbID/DC.identifier">gmb-2019-10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54XJ 122</meta:user-defined>
    <meta:user-defined meta:name="OVERHEIDop.woonplaats">Sleeuwij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4757 424624</meta:user-defined>
    <meta:user-defined meta:name="OVERHEIDop.versieInformatie"/>
  </office:meta>
</office:document-meta>
</file>