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iesbosweg 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De Ruwenberg Vastgoed BV voor de inrichting gevestigd aan de Liesbosweg 400 , 4872NH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03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3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iesbosweg 40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038</meta:user-defined>
    <meta:user-defined meta:name="OVERHEIDop.GmbID/DC.identifier">gmb-2019-109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NH 400</meta:user-defined>
    <meta:user-defined meta:name="OVERHEIDop.woonplaats">Etten-Leur</meta:user-defined>
    <meta:user-defined meta:name="OVERHEIDop.straatnaam">Liesbosweg</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EPSG28992/DC.spatial">105905 399858</meta:user-defined>
    <meta:user-defined meta:name="OVERHEIDop.versieInformatie"/>
  </office:meta>
</office:document-meta>
</file>