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87821 - Pastoor van der Marckstraat 5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astoor van der Marckstraat 56 te Weurt</text:p>
            <text:p text:style-name="tussenkopcur">Omschrijving : kappen van een kastanjeboom</text:p>
            <text:p text:style-name="tussenkopcur">Datum ontvangst : 1 mei 2019</text:p>
            <text:p text:style-name="tussenkopcur">Zaaknummer ODRN : W.Z19.10432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03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87821 - Pastoor van der Marckstraat 56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35</meta:user-defined>
    <meta:user-defined meta:name="OVERHEIDop.GmbID/DC.identifier">gmb-2019-109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W 56</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968 430030</meta:user-defined>
    <meta:user-defined meta:name="OVERHEIDop.versieInformatie"/>
  </office:meta>
</office:document-meta>
</file>