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J. Raszewski, Hoogeveenseweg 9 E Boskoop</text:p>
              </text:list-item>
              <text:list-item text:style-override="id1-3-2-1-1-3-2">
                <text:number>•</text:number>
                <text:p text:style-name="al">H.F. Vroege, Swadenburgerdam 8 Zwammerdam</text:p>
              </text:list-item>
            </text:list>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8 mei 2019</text:span></text:p>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903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uitschrijving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034</meta:user-defined>
    <meta:user-defined meta:name="OVERHEIDop.GmbID/DC.identifier">gmb-2019-109034</meta:user-defined>
    <meta:user-defined meta:name="OVERHEID.TaxonomieBeleidsagenda/OVERHEID.category">Huisvesting | Organisatie en beleid</meta:user-defined>
    <meta:user-defined meta:name="OVERHEID.Gemeente/DC.spatial">Alphen aan den Rijn</meta:user-defined>
    <meta:user-defined meta:name="DC.source">artikel 2.20 van de Wet basisregistratie personen;1.0:c:BWBR0033715&amp;artikel=2.20&amp;g=2019-02-03</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versieInformatie"/>
  </office:meta>
</office:document-meta>
</file>