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SXO-20190550 voor een ontheffing APV/bijzondere wetten voortijdelijke ontheffing drank- en horecawet 3-daags Surfrock 14, 15 en 16-06-2019 op locatie parkeerplaats surfplas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03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parkeerplaats surfplas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33</meta:user-defined>
    <meta:user-defined meta:name="OVERHEIDop.GmbID/DC.identifier">gmb-2019-10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359.51 435699.63</meta:user-defined>
    <meta:user-defined meta:name="OVERHEIDop.versieInformatie"/>
  </office:meta>
</office:document-meta>
</file>