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4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ije 220, Nieuwko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oonbo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03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3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3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32</meta:user-defined>
    <meta:user-defined meta:name="OVERHEIDop.GmbID/DC.identifier">gmb-2019-109032</meta:user-defined>
    <meta:user-defined meta:name="OVERHEIDop.referentienummer">OLO4254417</meta:user-defined>
    <meta:user-defined meta:name="OVERHEID.TaxonomieBeleidsagenda/OVERHEID.category">Ruimte en infrastructuur | Organisatie en beleid</meta:user-defined>
    <meta:user-defined meta:name="DCTERMS.abstract">het renoveren van een woonbo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