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woning en isoleren van de kap op het hoofdgebouw en aanbouw, Parklaan 34, 3931 KK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Parklaan 34, 3931 KK</text:span>, het vergroten van de woning en isoleren van de kap op het hoofdgebouw en aanbouw, Zaak-ID 0351-113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902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2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2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 en isoleren van de kap op het hoofdgebouw en aanbouw, Parklaan 34, 3931 KK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029</meta:user-defined>
    <meta:user-defined meta:name="OVERHEIDop.GmbID/DC.identifier">gmb-2019-10902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Zaak-ID 0351-1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KK 34</meta:user-defined>
    <meta:user-defined meta:name="OVERHEIDop.woonplaats">Woudenberg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060 454703</meta:user-defined>
    <meta:user-defined meta:name="OVERHEIDop.versieInformatie"/>
  </office:meta>
</office:document-meta>
</file>