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redestocht in het kader van Vrede tussen Europa en Rusland, route vanaf het GelreDome naar het Audrey Hepbur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redestocht in het kader van Vrede tussen Europa en Rusland</text:p>
            <text:p text:style-name="common-al">Locatie: route vanaf het GelreDome naar het Audrey Hepburnplein</text:p>
            <text:p text:style-name="common-al">Datum: 9 mei 2019</text:p>
            <text:p text:style-name="common-al">Dossiernummer: 35756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02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2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2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Vredestocht in het kader van Vrede tussen Europa en Rusland, route vanaf het GelreDome naar het Audrey Hepbur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28</meta:user-defined>
    <meta:user-defined meta:name="OVERHEIDop.GmbID/DC.identifier">gmb-2019-1090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.PostcodeHuisnummer/OVERHEIDop.postcodeHuisnummer">6811EH 1</meta:user-defined>
    <meta:user-defined meta:name="OVERHEIDop.straatnaam">Audrey Hepburn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.EPSG28992/DC.spatial">190818 443538</meta:user-defined>
    <meta:user-defined meta:name="OVERHEIDop.versieInformatie"/>
  </office:meta>
</office:document-meta>
</file>