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loods op het perceel Kerkweg 15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19 besloten om de beslistermijn voor de aanvraag met zaaknummer 2018-HZ-0643 voor een omgevingsvergunning voor het bouwen van een loods op locatie Kerkweg 15 te Hensbr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9027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2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2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bouwen van een loods op het perceel Kerkweg 15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09027</meta:user-defined>
    <meta:user-defined meta:name="OVERHEIDop.GmbID/DC.identifier">gmb-2019-109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RR 15</meta:user-defined>
    <meta:user-defined meta:name="OVERHEID.PostcodeHuisnummer/OVERHEIDop.postcodeHuisnummer">1711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19853 519239</meta:user-defined>
    <meta:user-defined meta:name="OVERHEID.EPSG28992/DC.spatial">119837.86 519218.81</meta:user-defined>
    <meta:user-defined meta:name="OVERHEID.EPSG28992/DC.spatial">119848.63 519191.13</meta:user-defined>
    <meta:user-defined meta:name="OVERHEIDop.versieInformatie"/>
  </office:meta>
</office:document-meta>
</file>