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tussen huisnummers 432 en 442, Apeldoorn, het vervangen van een afsluiterschema s-9223 voor een nieuw schema (werkzaamheden gasn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9</text:p>
            <text:p text:style-name="common-al">Wabonummer: D19/02106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02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tussen huisnummers 432 en 442, Apeldoorn, het vervangen van een afsluiterschema s-9223 voor een nieuw schema (werkzaamheden gasn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26</meta:user-defined>
    <meta:user-defined meta:name="OVERHEIDop.GmbID/DC.identifier">gmb-2019-109026</meta:user-defined>
    <meta:user-defined meta:name="OVERHEID.TaxonomieBeleidsagenda/OVERHEID.category">Ruimte en infrastructuur | Organisatie en beleid</meta:user-defined>
    <meta:user-defined meta:name="OVERHEIDop.referentienummer">D19/021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L 442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189</meta:user-defined>
    <meta:user-defined meta:name="OVERHEID.EPSG28992/DC.spatial">194261 465150</meta:user-defined>
    <meta:user-defined meta:name="OVERHEIDop.versieInformatie"/>
  </office:meta>
</office:document-meta>
</file>