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Jeugd &amp; Nationaal Grasbaan evenement op 12 en 13 juli 2019, Burg. van Barneveldweg 21c in Aduard</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Westerkwartier een aanvraag ontvangen voor het organiseren van een Jeugd &amp; Nationaal Grasbaan evenement op 12 en 13 juli 2019 op locatie Burg. van Barneveldweg 21c in Aduard. De aanvraag is geregistreerd onder zaaknummer Z201901657.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02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2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2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Jeugd &amp; Nationaal Grasbaan evenement op 12 en 13 juli 2019, Burg. van Barneveldweg 21c in Adu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24</meta:user-defined>
    <meta:user-defined meta:name="OVERHEIDop.GmbID/DC.identifier">gmb-2019-109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6224 586255</meta:user-defined>
    <meta:user-defined meta:name="OVERHEIDop.versieInformatie"/>
  </office:meta>
</office:document-meta>
</file>