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chuurfeest Meppen, welke georganiseerd</text:p>
            <text:p text:style-name="common-al">wordt op zaterdag 11 mei 2019 van 19.00 uur tot 01.00 uur aan Hovinghoek 1 te Meppen. Deze ontheffing is geldig op zaterdag 11 mei 2019 van 19.00 uur tot 01.00 uur.</text:p>
            <text:p text:style-name="common-al"/>
            <text:p text:style-name="common-al">Verzonden op 10 april 2019</text:p>
            <text:p text:style-name="common-al"/>
            <text:p text:style-name="common-al">Kenmerk 5609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Hovinghoek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22</meta:user-defined>
    <meta:user-defined meta:name="OVERHEIDop.GmbID/DC.identifier">gmb-2019-109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L 1</meta:user-defined>
    <meta:user-defined meta:name="OVERHEIDop.woonplaats">Meppen</meta:user-defined>
    <meta:user-defined meta:name="OVERHEIDop.straatnaam">Hoving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50 533401</meta:user-defined>
    <meta:user-defined meta:name="OVERHEIDop.versieInformatie"/>
  </office:meta>
</office:document-meta>
</file>