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Hoogte80 Festival, Hoogte80 terrein / Z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oogte80 Festival</text:p>
            <text:p text:style-name="common-al">Locatie: Hoogte80 terrein / Zaslaan</text:p>
            <text:p text:style-name="common-al">Datum: 30 mei t/m 2 juni 2019</text:p>
            <text:p text:style-name="common-al">Dossiernummer: 358920 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901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01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Hoogte80 Festival, Hoogte80 terrein / Za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019</meta:user-defined>
    <meta:user-defined meta:name="OVERHEIDop.GmbID/DC.identifier">gmb-2019-109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GB 31</meta:user-defined>
    <meta:user-defined meta:name="OVERHEIDop.woonplaats">Arnhem</meta:user-defined>
    <meta:user-defined meta:name="OVERHEIDop.straatnaam">Za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840 446242</meta:user-defined>
    <meta:user-defined meta:name="OVERHEIDop.versieInformatie"/>
  </office:meta>
</office:document-meta>
</file>